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Open sans" svg:font-family="'Open sans'"/>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d3a49" fo:letter-spacing="normal" fo:background-color="transparent" fo:padding="0cm" fo: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fo:padding="0cm" fo: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style:style>
    <style:style style:name="P5" style:family="paragraph" style:parent-style-name="Text_20_body">
      <style:paragraph-properties fo:margin-left="0cm" fo:margin-right="0cm" fo:margin-top="0cm" fo:margin-bottom="0cm" loext:contextual-spacing="false" style:line-height-at-least="0.466cm" fo:orphans="2" fo:widows="2" fo:text-indent="0cm" style:auto-text-indent="false" fo:padding="0cm" fo:border="none"/>
      <style:text-properties fo:font-variant="normal" fo:text-transform="none" fo:color="#2d3a49" style:font-name="Arial" fo:font-size="11pt" fo:letter-spacing="normal" fo:font-style="normal" fo:font-weight="normal" fo:padding="0cm" fo:border="none"/>
    </style:style>
    <style:style style:name="P6" style:family="paragraph" style:parent-style-name="Text_20_body">
      <style:paragraph-properties fo:margin-left="0.212cm" fo:margin-right="0cm" fo:margin-top="0cm" fo:margin-bottom="0cm" loext:contextual-spacing="false" fo:orphans="2" fo:widows="2" fo:text-indent="0cm" style:auto-text-indent="false"/>
      <style:text-properties fo:font-variant="normal" fo:text-transform="none" fo:color="#2d3a49" fo:letter-spacing="normal" fo:padding="0cm" fo:border="none"/>
    </style:style>
    <style:style style:name="P7" style:family="paragraph" style:parent-style-name="Text_20_body" style:list-style-name="L4">
      <style:paragraph-properties fo:margin-left="0cm" fo:margin-right="0.212cm" fo:margin-top="0.106cm" fo:margin-bottom="0.106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style:style>
    <style:style style:name="P8" style:family="paragraph" style:parent-style-name="Text_20_body" style:list-style-name="L1">
      <style:paragraph-properties fo:margin-left="0cm" fo:margin-right="0.212cm" fo:margin-top="0cm" fo:margin-bottom="0cm" loext:contextual-spacing="false" fo:orphans="2" fo:widows="2" fo:text-indent="0cm" style:auto-text-indent="false" fo:padding="0cm" fo:border="none"/>
    </style:style>
    <style:style style:name="P9" style:family="paragraph" style:parent-style-name="Text_20_body" style:list-style-name="L2">
      <style:paragraph-properties fo:margin-left="0cm" fo:margin-right="0.212cm" fo:margin-top="0cm" fo:margin-bottom="0cm" loext:contextual-spacing="false" fo:orphans="2" fo:widows="2" fo:text-indent="0cm" style:auto-text-indent="false" fo:padding="0cm" fo:border="none"/>
    </style:style>
    <style:style style:name="P10" style:family="paragraph" style:parent-style-name="Text_20_body" style:list-style-name="L3">
      <style:paragraph-properties fo:margin-left="0.423cm" fo:margin-right="0cm" fo:margin-top="0cm" fo:margin-bottom="0cm" loext:contextual-spacing="false" style:line-height-at-least="1.185cm" fo:text-align="center" style:justify-single-word="false" fo:orphans="2" fo:widows="2" fo:text-indent="0cm" style:auto-text-indent="false" fo:padding="0cm" fo:border="none"/>
      <style:text-properties fo:font-variant="normal" fo:text-transform="none" fo:color="#2d3a49" style:font-name="Open sans" fo:font-size="8.39999961853027pt" fo:letter-spacing="normal" fo:font-style="normal" fo:font-weight="normal" fo:background-color="transparent" fo:padding="0cm" fo:border="none"/>
    </style:style>
    <style:style style:name="P11" style:family="paragraph" style:parent-style-name="Heading_20_2">
      <style:paragraph-properties fo:margin-left="0cm" fo:margin-right="0cm" fo:margin-top="0.423cm" fo:margin-bottom="0.254cm" loext:contextual-spacing="false" fo:text-indent="0cm" style:auto-text-indent="false" fo:padding="0cm" fo:border="none"/>
      <style:text-properties fo:color="#c23801" style:font-name="inherit" fo:font-weight="normal"/>
    </style:style>
    <style:style style:name="P12" style:family="paragraph" style:parent-style-name="Heading_20_1">
      <style:text-properties fo:text-transform="uppercase" fo:color="#2d3a49" style:font-name="Open sans" fo:letter-spacing="normal" fo:font-style="normal" fo:font-weight="bold"/>
    </style:style>
    <style:style style:name="P13" style:family="paragraph" style:parent-style-name="Heading_20_3">
      <style:paragraph-properties fo:margin-left="0cm" fo:margin-right="0cm" fo:margin-top="0.296cm" fo:margin-bottom="0.212cm" loext:contextual-spacing="false" fo:orphans="2" fo:widows="2" fo:text-indent="0cm" style:auto-text-indent="false" fo:padding="0cm" fo:border="none"/>
      <style:text-properties fo:font-variant="normal" fo:text-transform="none" fo:color="#c23801" style:font-name="inherit" fo:font-size="8.39999961853027pt" fo:letter-spacing="normal" fo:font-style="normal" fo:font-weight="bold" fo:background-color="transparent" fo:padding="0cm" fo:border="none"/>
    </style:style>
    <style:style style:name="T1" style:family="text">
      <style:text-properties fo:font-variant="normal" fo:text-transform="none" fo:color="#2d3a49" style:font-name="Open sans" fo:letter-spacing="normal" fo:font-style="normal" fo:font-weight="normal"/>
    </style:style>
    <style:style style:name="T2" style:family="text">
      <style:text-properties fo:font-variant="normal" fo:text-transform="none" fo:color="#2d3a49" style:font-name="Open sans" fo:font-size="8.39999961853027pt" fo:letter-spacing="normal" fo:font-style="normal" fo:font-weight="normal"/>
    </style:style>
    <style:style style:name="T3" style:family="text">
      <style:text-properties fo:font-variant="normal" fo:text-transform="none" fo:color="#2d3a49" style:font-name="Open sans" fo:font-size="8.39999961853027pt" fo:letter-spacing="normal" fo:font-style="normal" fo:font-weight="normal" fo:padding="0cm" fo:border="none"/>
    </style:style>
    <style:style style:name="T4" style:family="text">
      <style:text-properties fo:font-variant="normal" fo:text-transform="none" fo:color="#2d3a49" style:font-name="Open sans" fo:font-size="8.39999961853027pt" fo:letter-spacing="normal" fo:font-style="normal" fo:font-weight="normal" fo:background-color="transparent" loext:char-shading-value="0" fo:padding="0cm" fo:border="none"/>
    </style:style>
    <style:style style:name="T5" style:family="text">
      <style:text-properties fo:font-variant="normal" fo:text-transform="none" fo:color="#2d3a49" style:font-name="inherit" fo:font-size="8.39999961853027pt" fo:letter-spacing="normal" fo:font-style="normal" fo:font-weight="bold" fo:padding="0cm" fo:border="none"/>
    </style:style>
    <style:style style:name="T6" style:family="text">
      <style:text-properties fo:font-variant="normal" fo:text-transform="none" fo:color="#2d3a49" style:font-name="inherit" fo:font-size="8.39999961853027pt" fo:letter-spacing="normal" fo:font-style="normal" fo:font-weight="bold" fo:background-color="transparent" loext:char-shading-value="0" fo:padding="0cm" fo:border="none"/>
    </style:style>
    <style:style style:name="T7" style:family="text">
      <style:text-properties fo:font-variant="normal" fo:text-transform="none" fo:color="#c23801" style:font-name="Open sans" fo:letter-spacing="normal" fo:font-style="normal" style:text-underline-style="solid" style:text-underline-width="auto" style:text-underline-color="font-color" fo:font-weight="normal" fo:background-color="transparent" loext:char-shading-value="0" fo:padding="0cm" fo:border="none"/>
    </style:style>
    <style:style style:name="T8" style:family="text">
      <style:text-properties fo:font-variant="normal" fo:text-transform="none" fo:color="#c23801" style:font-name="Open sans" fo:font-size="8.39999961853027pt" fo:letter-spacing="normal" fo:font-style="normal" style:text-underline-style="solid" style:text-underline-width="auto" style:text-underline-color="font-color" fo:font-weight="normal" fo:background-color="transparent" loext:char-shading-value="0" fo:padding="0cm" fo:border="none"/>
    </style:style>
    <style:style style:name="T9" style:family="text">
      <style:text-properties style:font-name="inherit" fo:background-color="transparent" loext:char-shading-value="0"/>
    </style:style>
    <style:style style:name="T10" style:family="text">
      <style:text-properties fo:color="#31526c" style:font-name="inherit" fo:font-weight="bold"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BIEN VIEILLIR CHEZ VOUS AVEC HABITER FACILE</text:h>
      <text:p text:style-name="P2"><text:span text:style-name="T1">Mots-clés : </text:span><text:a xlink:type="simple" xlink:href="https://www.anah.fr/carrefour/mot-cle/caisse-nationale-dassurance-vieillesse-cnav-57/" text:style-name="Internet_20_link" text:visited-style-name="Visited_20_Internet_20_Link">Caisse nationale d'assurance vieillesse (Cnav)</text:a><text:a xlink:type="simple" xlink:href="https://www.anah.fr/carrefour/mot-cle/adaptation-du-logement-au-vieillissement-10/" text:style-name="Internet_20_link" text:visited-style-name="Visited_20_Internet_20_Link">Adaptation du logement au vieillissement</text:a><text:a xlink:type="simple" xlink:href="https://www.anah.fr/carrefour/mot-cle/habiter-facile-369/" text:style-name="Internet_20_link" text:visited-style-name="Visited_20_Internet_20_Link">Habiter facile</text:a></text:p>
      <text:p text:style-name="P6"><text:bookmark text:name="c1656"/><text:bookmark text:name="c1657"/><draw:frame draw:style-name="fr1" draw:name="Image1" text:anchor-type="as-char" svg:width="6.35cm" svg:height="3.09cm" draw:z-index="0"><draw:image xlink:href="https://www.anah.fr/fileadmin/_processed_/c/7/csm_habiter-facile-page-article_549d6d9658.jpg" xlink:type="simple" xlink:show="embed" xlink:actuate="onLoad"/><svg:title>aide habiter facile de l'anah adaptation des logemens à la perte d'autonomie</svg:title></draw:frame></text:p>
      <text:p text:style-name="P3">Des travaux d’adaptation sont nécessaires pour vivre longtemps chez vous, le plus longtemps possible. Il s’agit de travaux qui vous facilitent la vie au quotidien. Par exemple le remplacement de la baignoire par une douche de plain-pied ou l’installation d’un monte-escalier électrique.</text:p>
      <text:p text:style-name="P3">Grâce à l'aide financière Habiter facile, l’Anah peut financer jusqu’à la moitié de vos travaux et vous accompagner dans toutes les étapes de votre projet.</text:p>
      <text:h text:style-name="P11" text:outline-level="2"><text:bookmark text:name="c128"/>Le montant de votre aide Habiter facile</text:h>
      <text:list xml:id="list7982531334693729177" text:style-name="L1">
        <text:list-item>
          <text:p text:style-name="P8"><text:span text:style-name="T2">Si vous vous situez dans la catégorie "</text:span><text:a xlink:type="simple" xlink:href="https://www.anah.fr/proprietaires/proprietaires-occupants/les-conditions-de-ressources/" text:style-name="Internet_20_link" text:visited-style-name="Visited_20_Internet_20_Link"><text:span text:style-name="T8">ressources très modestes</text:span></text:a><text:span text:style-name="T2">" :</text:span><text:span text:style-name="Strong_20_Emphasis"><text:span text:style-name="T3"> </text:span></text:span><text:span text:style-name="Strong_20_Emphasis"><text:span text:style-name="T5">50 % du montant total des travaux HT</text:span></text:span><text:span text:style-name="T2">. L’aide Habiter facile est de 10 000 € maximum.</text:span></text:p>
        </text:list-item>
      </text:list>
      <text:list xml:id="list5951613121779351771" text:style-name="L2">
        <text:list-item>
          <text:p text:style-name="P9"><text:span text:style-name="T2">Si vous vous situez dans la catégorie "</text:span><text:a xlink:type="simple" xlink:href="https://www.anah.fr/proprietaires/proprietaires-occupants/les-conditions-de-ressources/" text:style-name="Internet_20_link" text:visited-style-name="Visited_20_Internet_20_Link"><text:span text:style-name="T8">ressources modestes</text:span></text:a><text:span text:style-name="T2">" :</text:span><text:span text:style-name="Strong_20_Emphasis"><text:span text:style-name="T3"> </text:span></text:span><text:span text:style-name="Strong_20_Emphasis"><text:span text:style-name="T5">35 % du montant total des travaux HT</text:span></text:span><text:span text:style-name="T2">. L’aide Habiter facile est de 7 000 € maximum.</text:span></text:p>
        </text:list-item>
      </text:list>
      <text:h text:style-name="P13" text:outline-level="3"><text:bookmark text:name="c1026"/>Exemple</text:h>
      <text:p text:style-name="P2"><text:span text:style-name="T4">De quel montant pouvez-vous bénéficier pour un projet de travaux de </text:span><text:span text:style-name="Strong_20_Emphasis"><text:span text:style-name="T6">4 300 € HT </text:span></text:span><text:span text:style-name="T4">?</text:span></text:p>
      <text:list xml:id="list6952204526107741026" text:style-name="L3">
        <text:list-item>
          <text:p text:style-name="P10"><text:span text:style-name="T10">1 505 €</text:span><text:span text:style-name="T9">d'aide aux travaux Habiter facile</text:span></text:p>
        </text:list-item>
      </text:list>
      <text:p text:style-name="P1"><draw:frame draw:style-name="fr1" draw:name="Image2" text:anchor-type="as-char" svg:width="7.197cm" svg:height="4.382cm" draw:z-index="1"><draw:image xlink:href="https://www.anah.fr/fileadmin/anah/Rubriques/Proprietaires_occupants/bien-vieillir-chez-vous.jpg" xlink:type="simple" xlink:show="embed" xlink:actuate="onLoad"/></draw:frame></text:p>
      <text:h text:style-name="P11" text:outline-level="2"><text:bookmark text:name="c1522"/><text:bookmark text:name="c129"/>Les aides complémentaires</text:h>
      <text:p text:style-name="P5">Vous pouvez être aidé par d’autres organismes comme votre caisse d'assurance retraite, ou votre Conseil départemental.</text:p>
      <text:h text:style-name="P11" text:outline-level="2"><text:bookmark text:name="c130"/><text:soft-page-break/>Les conditions principales à remplir</text:h>
      <text:p text:style-name="P4">Vous vivez dans le logement dont vous êtes propriétaire et :</text:p>
      <text:list xml:id="list1703865038500501984" text:style-name="L4">
        <text:list-item>
          <text:p text:style-name="P7">vous ne dépassez pas un certain niveau de ressources  ;</text:p>
        </text:list-item>
        <text:list-item>
          <text:p text:style-name="P7">votre logement a plus de 15 ans à la date où est acceptée votre demande d'aid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Open sans" svg:font-family="'Open sans'"/>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11:10:23.561000000</meta:creation-date>
    <dc:date>2022-04-20T11:11:36.555000000</dc:date>
    <meta:editing-duration>PT1M13S</meta:editing-duration>
    <meta:editing-cycles>1</meta:editing-cycles>
    <meta:document-statistic meta:table-count="0" meta:image-count="2" meta:object-count="0" meta:page-count="2" meta:paragraph-count="18" meta:word-count="238" meta:character-count="1436" meta:non-whitespace-character-count="1218"/>
    <meta:generator>LibreOffice/4.3.1.2$Windows_x86 LibreOffice_project/958349dc3b25111dbca392fbc281a05559ef6848</meta:generator>
  </office:meta>
</office:document-meta>
</file>