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Montserrat" svg:font-family="Montserrat"/>
    <style:font-face style:name="Poppins" svg:font-family="Poppin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style>
    <style:style style:name="P2"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fo:font-variant="normal" fo:text-transform="none" fo:color="#404040" style:font-name="Montserrat" fo:font-size="9.60000038146973pt" fo:letter-spacing="normal" fo:font-style="normal" fo:font-weight="normal"/>
    </style:style>
    <style:style style:name="P3" style:family="paragraph" style:parent-style-name="Heading_20_2">
      <style:paragraph-properties fo:margin-left="0cm" fo:margin-right="0cm" fo:margin-top="0cm" fo:margin-bottom="0.247cm" loext:contextual-spacing="false" fo:line-height="120%" fo:text-align="start" style:justify-single-word="false" fo:orphans="2" fo:widows="2" fo:text-indent="0cm" style:auto-text-indent="false"/>
      <style:text-properties fo:font-variant="normal" fo:text-transform="none" style:font-name="Poppins" fo:letter-spacing="normal" fo:font-style="normal" fo:font-weight="bold"/>
    </style:style>
    <style:style style:name="P4" style:family="paragraph" style:parent-style-name="Heading_20_2">
      <style:text-properties fo:font-variant="normal" fo:text-transform="none" style:font-name="Poppins" fo:letter-spacing="normal" fo:font-style="normal" fo:font-weight="bold"/>
    </style:style>
    <style:style style:name="P5" style:family="paragraph" style:parent-style-name="Text_20_body" style:list-style-name="L1">
      <style:paragraph-properties fo:margin-top="0cm" fo:margin-bottom="0cm" loext:contextual-spacing="false" fo:text-align="start" style:justify-single-word="false" fo:orphans="2" fo:widows="2" fo:padding="0cm" fo:border="none"/>
      <style:text-properties fo:font-variant="normal" fo:text-transform="none" fo:color="#404040" style:font-name="Montserrat" fo:font-size="9.60000038146973pt" fo:letter-spacing="normal" fo:font-style="normal" fo:font-weight="normal"/>
    </style:style>
    <style:style style:name="T1" style:family="text">
      <style:text-properties fo:color="#222222"/>
    </style:style>
    <style:style style:name="T2" style:family="text">
      <style:text-properties fo:font-variant="normal" fo:text-transform="none" fo:color="#404040" style:font-name="Montserrat" fo:font-size="9.60000038146973pt" fo:letter-spacing="normal" fo:font-style="normal" fo:font-weight="normal"/>
    </style:style>
    <style:style style:name="T3" style:family="text">
      <style:text-properties fo:font-variant="normal" fo:text-transform="none" fo:color="#404040" style:font-name="Montserrat" fo:font-size="9.60000038146973pt" fo:letter-spacing="normal" fo:font-style="normal" fo:font-weight="bold"/>
    </style:style>
    <style:style style:name="T4" style:family="text">
      <style:text-properties fo:font-variant="normal" fo:text-transform="none" fo:color="#404040" style:font-name="Montserrat" fo:font-size="9.60000038146973pt" fo:letter-spacing="normal" fo:font-style="normal" style:text-underline-style="solid" style:text-underline-width="auto" style:text-underline-color="font-color" fo:font-weight="bold"/>
    </style:style>
    <style:style style:name="T5" style:family="text">
      <style:text-properties officeooo:rsid="00125c6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text:span text:style-name="T5">Ma Prime Adapt' <text:s text:c="3"/></text:span>Une aide pour<text:span text:style-name="T1"> les seniors</text:span></text:h>
      <text:p text:style-name="P1"><text:span text:style-name="T2">En France, aujourd'hui, on compte 1 personne sur 10 qui a plus de 75 ans. Selon des études, d'ici 2050, ça sera 1 personne sur 6 ! D'après une récente étude, 80% des personnes interrogées veulent garder leur indépendance et </text:span><text:span text:style-name="Strong_20_Emphasis"><text:span text:style-name="T3">vieillir à leur domicile</text:span></text:span><text:span text:style-name="T2">, sans avoir à entrer en </text:span><text:a xlink:type="simple" xlink:href="https://journaldesseniors.20minutes.fr/droits/differences-ehpad-maison-retraite/" text:style-name="Internet_20_link" text:visited-style-name="Visited_20_Internet_20_Link"><text:span text:style-name="T4">EHPAD ni en maison de retraite</text:span></text:a><text:span text:style-name="T2">. Cela peut parfois s'avérer difficile car les logements ne sont plus forcément</text:span><text:span text:style-name="Strong_20_Emphasis"><text:span text:style-name="T2"> </text:span></text:span><text:span text:style-name="Strong_20_Emphasis"><text:span text:style-name="T3">adaptés aux besoins des seniors</text:span></text:span><text:span text:style-name="T2"> qui vieillissent et peuvent perdre de leur mobilité.</text:span></text:p>
      <text:p text:style-name="P2">Cependant, quelques petits aménagements peuvent parfois suffire pour que les seniors gardent leur autonomie et restent chez eux. Quelques installations simples peuvent être effectuées. Cela peut inclure l'installation :</text:p>
      <text:list xml:id="list6508306894542270539" text:style-name="L1">
        <text:list-item>
          <text:p text:style-name="P5">d'une rampe d'accès ;</text:p>
        </text:list-item>
        <text:list-item>
          <text:p text:style-name="P5">d'un monte-escalier ;</text:p>
        </text:list-item>
        <text:list-item>
          <text:p text:style-name="P5">d'une douche à l'italienne à la place de la baignoire ;</text:p>
        </text:list-item>
        <text:list-item>
          <text:p text:style-name="P5">de toilettes ergonomiques ;</text:p>
        </text:list-item>
        <text:list-item>
          <text:p text:style-name="P5">etc.</text:p>
        </text:list-item>
      </text:list>
      <text:p text:style-name="P1"><text:span text:style-name="T2">Tous ces équipements peuvent réellement</text:span><text:span text:style-name="Strong_20_Emphasis"><text:span text:style-name="T2"> </text:span></text:span><text:span text:style-name="Strong_20_Emphasis"><text:span text:style-name="T3">faciliter le quotidien des personnes âgées</text:span></text:span><text:span text:style-name="T2"> chez elles. Cela peut leur </text:span><text:a xlink:type="simple" xlink:href="https://journaldesseniors.20minutes.fr/sante/chutes-hematome-sous-dural/" text:style-name="Internet_20_link" text:visited-style-name="Visited_20_Internet_20_Link"><text:span text:style-name="T4">éviter des chutes</text:span></text:a><text:span text:style-name="T2"> qui pourraient entraîner de lourdes conséquences sur leur autonomie.</text:span></text:p>
      <text:p text:style-name="P1"><text:span text:style-name="T2">Cependant, </text:span><text:span text:style-name="Strong_20_Emphasis"><text:span text:style-name="T3">modifier l'agencement de son logement</text:span></text:span><text:span text:style-name="T2"> pour l'adapter coûte relativement cher, surtout pour les personnes touchant une petite retraite. Ainsi, Luc Broussy, le président de France Silver Eco, association missionnée par l’État pour faciliter les problématiques concernant le vieillissement, a écrit un rapport (Nous vieillirons ensemble) qui comporte 80 propositions pour l'adaptation du logement au vieillissement.</text:span></text:p>
      <text:p text:style-name="P1"><text:span text:style-name="T2">Cela passe par la mise en place d'une </text:span><text:span text:style-name="Strong_20_Emphasis"><text:span text:style-name="T3">aide unique pour les propriétaires</text:span></text:span><text:span text:style-name="T2"> qui souhaitent aménager leur logement de manière à y rester le plus longtemps possible en autonomie : </text:span><text:span text:style-name="Strong_20_Emphasis"><text:span text:style-name="T3">Ma Prime Adapt'</text:span></text:span><text:span text:style-name="T2">. Cette aide devrait être lancée au cours de l'année 2022.</text:span></text:p>
      <text:p text:style-name="P1"><text:span text:style-name="T2">En association avec l'Agence nationale de l'habitat (ANAH), qui sera en charge du versement, Ma Prime Adapt' est faite pour soutenir financièrement les personnes âgées qui souhaitent faire des aménagements spécifiques dans leur logement ou </text:span><text:span text:style-name="Strong_20_Emphasis"><text:span text:style-name="T3">installer des accessoires et équipements</text:span></text:span><text:span text:style-name="T2"> leur permettant de rester chez eux en tout sécurité.</text:span></text:p>
      <text:h text:style-name="P3" text:outline-level="2">Ma Prime Adapt' pour adapter un<text:span text:style-name="T1"> logement au vieillissement du senior</text:span></text:h>
      <text:p text:style-name="P1"><text:span text:style-name="T2">Il est vrai qu'il existait déjà des dispositifs et aides permettant à une personne âgée d'adapter son habitation selon sa </text:span><text:a xlink:type="simple" xlink:href="https://journaldesseniors.20minutes.fr/dependance/perte-autonomie/" text:style-name="Internet_20_link" text:visited-style-name="Visited_20_Internet_20_Link"><text:span text:style-name="T4">perte d'autonomie</text:span></text:a><text:span text:style-name="T2">. C'est </text:span><text:span text:style-name="Strong_20_Emphasis"><text:span text:style-name="T3">l'Anah</text:span></text:span><text:span text:style-name="T2"> qui propose des aides comme </text:span><text:span text:style-name="Strong_20_Emphasis"><text:span text:style-name="T3">Habiter sain</text:span></text:span><text:span text:style-name="T2"> ou encore </text:span><text:span text:style-name="Strong_20_Emphasis"><text:span text:style-name="T3">Habiter </text:span></text:span><text:soft-page-break/><text:span text:style-name="Strong_20_Emphasis"><text:span text:style-name="T3">serein</text:span></text:span><text:span text:style-name="T2">. Ces dispositifs permettent d'installer, par exemple, une salle de bain ou des toilettes adaptées et de vivre ainsi plus confortablement et en sécurité.</text:span></text:p>
      <text:p text:style-name="P1"><text:span text:style-name="T2">Grâce à ces aides, ce sont près de</text:span><text:span text:style-name="Strong_20_Emphasis"><text:span text:style-name="T2"> </text:span></text:span><text:span text:style-name="Strong_20_Emphasis"><text:span text:style-name="T3">50% du montant total des travaux</text:span></text:span><text:span text:style-name="T2"> qui peuvent être pris en charge. Pour Habiter serein, vous pouvez compter </text:span><text:span text:style-name="Strong_20_Emphasis"><text:span text:style-name="T3">jusqu'à 25000 euros</text:span></text:span><text:span text:style-name="T2"> de soutien financier.</text:span></text:p>
      <text:p text:style-name="P1"><text:span text:style-name="T2">Si vous êtes un senior et que vous touchez </text:span><text:a xlink:type="simple" xlink:href="https://journaldesseniors.20minutes.fr/dependance/aides-financieres-perte-autonomie/apa/" text:style-name="Internet_20_link" text:visited-style-name="Visited_20_Internet_20_Link"><text:span text:style-name="T4">l'Apa (Allocation personnalisée d'autonomie)</text:span></text:a><text:span text:style-name="T2">, vous pouvez bénéficier de certaines </text:span><text:a xlink:type="simple" xlink:href="https://journaldesseniors.20minutes.fr/dependance/aides-financieres-perte-autonomie/" text:style-name="Internet_20_link" text:visited-style-name="Visited_20_Internet_20_Link"><text:span text:style-name="T4">aides financières</text:span></text:a><text:span text:style-name="T2"> vous permettant d'aménager votre logement selon vos besoins liés à votre âge. Toutefois, pour bénéficier de ces diverses aides, il convenait de répondre à certains </text:span><text:span text:style-name="Strong_20_Emphasis"><text:span text:style-name="T3">critères spécifiques</text:span></text:span><text:span text:style-name="T2"> concernant notamment </text:span><text:span text:style-name="Strong_20_Emphasis"><text:span text:style-name="T3">le niveau de la perte d'autonomie</text:span></text:span><text:span text:style-name="T2">.</text:span></text:p>
      <text:p text:style-name="P1"><text:span text:style-name="T2">Avec</text:span><text:span text:style-name="Strong_20_Emphasis"><text:span text:style-name="T2"> </text:span></text:span><text:span text:style-name="Strong_20_Emphasis"><text:span text:style-name="T3">Ma Prime Adapt'</text:span></text:span><text:span text:style-name="T2">, le gouvernement cherche à instaurer une </text:span><text:span text:style-name="Strong_20_Emphasis"><text:span text:style-name="T3">aide unique aux seniors</text:span></text:span><text:span text:style-name="T2"> qui voudraient pouvoir continuer à vivre dans leur logement et qui comptent faire des travaux d'aménagement dans cette voie. Cette aide tend aussi à</text:span><text:span text:style-name="Strong_20_Emphasis"><text:span text:style-name="T2"> </text:span></text:span><text:span text:style-name="Strong_20_Emphasis"><text:span text:style-name="T3">faciliter les démarches administratives</text:span></text:span><text:span text:style-name="T2"> des seniors avec pour objectif de trouver des aides financières.</text:span></text:p>
      <text:p text:style-name="P1"><text:span text:style-name="T2">Les détails concernant Ma Prime Adapt' ne sont pas encore bien définis mais une chose est sûre : son fonctionnement sera le même que celui de </text:span><text:span text:style-name="Strong_20_Emphasis"><text:span text:style-name="T3">Ma Prime Rénov'</text:span></text:span><text:span text:style-name="T2"> (qui est un dispositif permettant aux propriétaires de bénéficier d'une prime dès lors qu'ils entreprennent des travaux de rénovation énergétique de leur logement).</text:span></text:p>
      <text:p text:style-name="P1"><text:span text:style-name="T2">Le dispositif Ma Prime Adapt' devrait pouvoir se cumuler avec Ma Prime Rénov' de manière à réellement soutenir au mieux les personnes souhaitant</text:span><text:span text:style-name="Strong_20_Emphasis"><text:span text:style-name="T2"> </text:span></text:span><text:span text:style-name="Strong_20_Emphasis"><text:span text:style-name="T3">aménager leur logement</text:span></text:span><text:span text:style-name="T2"> pour y vieillir en toute sérénité et toujours en sécurité.</text:span></text:p>
      <text:p text:style-name="P2">Aucune précision n'est encore définie quant à savoir à quel moment le dispositif sera lancé. Cela va peut-être attendre que l'élection présidentielle ait eu lie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Montserrat" svg:font-family="Montserrat"/>
    <style:font-face style:name="Poppins" svg:font-family="Poppin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4T09:19:50.355000000</meta:creation-date>
    <dc:date>2022-05-04T09:29:00.461000000</dc:date>
    <meta:editing-duration>PT3M44S</meta:editing-duration>
    <meta:editing-cycles>2</meta:editing-cycles>
    <meta:generator>LibreOffice/4.3.1.2$Windows_x86 LibreOffice_project/958349dc3b25111dbca392fbc281a05559ef6848</meta:generator>
    <meta:document-statistic meta:table-count="0" meta:image-count="0" meta:object-count="0" meta:page-count="2" meta:paragraph-count="20" meta:word-count="642" meta:character-count="4118" meta:non-whitespace-character-count="3498"/>
  </office:meta>
</office:document-meta>
</file>