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69cm" fo:margin-bottom="0.085cm" loext:contextual-spacing="false" fo:orphans="2" fo:widows="2" fo:text-indent="0cm" style:auto-text-indent="false" fo:padding="0cm" fo:border="none"/>
      <style:text-properties fo:font-variant="normal" fo:text-transform="none" fo:color="#6f6f6f" style:font-name="Open sans" fo:font-size="8.39999961853027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d3a49" style:font-name="inherit" fo:font-size="8.39999961853027pt" fo:letter-spacing="normal" fo:font-style="normal" fo:font-weight="normal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d3a49" fo:letter-spacing="normal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d3a49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d3a49" style:font-name="Open sans" fo:font-size="8.39999961853027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.423cm" fo:margin-top="0cm" fo:margin-bottom="0cm" loext:contextual-spacing="false" fo:orphans="2" fo:widows="2" fo:text-indent="0cm" style:auto-text-indent="false"/>
      <style:text-properties fo:font-variant="normal" fo:text-transform="none" fo:color="#115083" fo:letter-spacing="normal" style:text-underline-style="solid" style:text-underline-width="auto" style:text-underline-color="font-color" fo:background-color="transparent" fo:padding="0cm" fo:border="none"/>
    </style:style>
    <style:style style:name="P9" style:family="paragraph" style:parent-style-name="Heading_20_1">
      <style:text-properties fo:text-transform="uppercase" fo:color="#2d3a49" style:font-name="Open sans" fo:letter-spacing="normal" fo:font-style="normal" fo:font-weight="bold"/>
    </style:style>
    <style:style style:name="T1" style:family="text">
      <style:text-properties fo:font-variant="normal" fo:text-transform="none" fo:color="#2d3a49" style:font-name="Open sans" fo:letter-spacing="normal" fo:font-style="normal" fo:font-weight="normal" fo:padding="0cm" fo:border="none"/>
    </style:style>
    <style:style style:name="T2" style:family="text">
      <style:text-properties fo:font-variant="normal" fo:text-transform="none" fo:color="#2d3a49" style:font-name="Open sans" fo:font-size="8.39999961853027pt" fo:letter-spacing="normal" fo:font-style="normal" fo:font-weight="normal"/>
    </style:style>
    <style:style style:name="T3" style:family="text">
      <style:text-properties fo:font-variant="normal" fo:text-transform="none" fo:color="#115083" style:font-name="Open sans" fo:letter-spacing="normal" fo:font-style="normal" style:text-underline-style="solid" style:text-underline-width="auto" style:text-underline-color="font-color" fo:font-weight="normal" fo:background-color="transparent" loext:char-shading-value="0" fo:padding="0cm" fo:border="none"/>
    </style:style>
    <style:style style:name="T4" style:family="text">
      <style:text-properties fo:font-variant="normal" fo:text-transform="none" fo:color="#115083" style:font-name="Open sans" fo:font-size="8.39999961853027pt" fo:letter-spacing="normal" fo:font-style="normal" style:text-underline-style="solid" style:text-underline-width="auto" style:text-underline-color="font-color" fo:font-weight="normal" fo:background-color="transparent" loext:char-shading-value="0" fo:padding="0cm" fo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MAPRIMERÉNOV' : AUGMENTATION DE L'AIDE FINANCIÈRE POUR REMPLACER UNE CHAUDIÈRE AU GAZ OU AU FIOUL</text:h>
      <text:p text:style-name="P1">11 avril 2022</text:p>
      <text:p text:style-name="P2"><text:span text:style-name="T1">Mots-clés : </text:span><text:a xlink:type="simple" xlink:href="https://www.anah.fr/carrefour/mot-cle/renovation-energetique-8/" text:style-name="Internet_20_link" text:visited-style-name="Visited_20_Internet_20_Link">Rénovation énergétique</text:a><text:a xlink:type="simple" xlink:href="https://www.anah.fr/carrefour/mot-cle/maprimerenov-434/" text:style-name="Internet_20_link" text:visited-style-name="Visited_20_Internet_20_Link">MaPrimeRénov'</text:a></text:p>
      <text:p text:style-name="P8"><draw:a xlink:type="simple" xlink:href="https://www.anah.fr/fileadmin/user_upload/MPR-a.jpg"><draw:frame draw:style-name="fr1" draw:name="Image1" text:anchor-type="as-char" svg:width="6.075cm" svg:height="3.006cm" draw:z-index="0"><draw:image xlink:href="https://www.anah.fr/fileadmin/_processed_/1/2/csm_MPR-a_f9a5d899ba.jpg" xlink:type="simple" xlink:show="embed" xlink:actuate="onLoad"/></draw:frame></draw:a></text:p>
      <text:p text:style-name="P3">Afin de faire face aux conséquences de la situation géopolitique en Ukraine, le gouvernement a présenté un plan de résilience qui vise notamment à engager des actions additionnelles à effet rapide pour diversifier l'approvisionnement en gaz, réduire la consommation et améliorer la sécurité d’approvisionnement.</text:p>
      <text:p text:style-name="P4"> </text:p>
      <text:p text:style-name="P6">Dans ce cadre, l’aide MaPrimeRénov’ est revalorisée pour encourager les énergies renouvelables et réduire la dépendance des ménages au gaz et au fioul. À compter du 15 avril et jusqu’au 31 décembre 2022, les forfaits relatifs à l’installation de certains équipements de chauffage des locaux fonctionnant à partir d’énergies renouvelables (biomasse, pompes à chaleur, chauffages solaire) sont majorés de 1 000 € pour les ménages éligibles.</text:p>
      <text:p text:style-name="P5"> </text:p>
      <text:p text:style-name="P6">Dans un second temps, l’objectif de réduction de la dépendance au gaz se traduira également à travers la suppression au 1er janvier 2023 des forfaits relatifs à l’installation d’une chaudière au gaz à très haute performance énergétique, un délai qui permet aux ménages et aux entreprises de s'adapter à l’évolution du dispositif.</text:p>
      <text:p text:style-name="P5"> </text:p>
      <text:p text:style-name="P6">Les ménages peuvent s’adresser aux 1 800 Conseillers du réseau France Renov’, le service public de la rénovation de l’habitat, pour obtenir des informations et des conseils gratuits concernant leurs projets de rénovation de leur logement.</text:p>
      <text:p text:style-name="P5"> </text:p>
      <text:p text:style-name="P7"><text:span text:style-name="T2">En savoir plus sur </text:span><text:a xlink:type="simple" xlink:href="https://france-renov.gouv.fr/" office:target-frame-name="_blank" xlink:show="new" text:style-name="Internet_20_link" text:visited-style-name="Visited_20_Internet_20_Link"><text:span text:style-name="T4">france-renov.gouv.fr</text:span></text:a><text:span text:style-name="T2"> ou par téléphone au 0 808 800 700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1:00:04.051000000</meta:creation-date>
    <dc:date>2022-04-20T11:00:39.620000000</dc:date>
    <meta:editing-duration>PT36S</meta:editing-duration>
    <meta:editing-cycles>1</meta:editing-cycles>
    <meta:document-statistic meta:table-count="0" meta:image-count="1" meta:object-count="0" meta:page-count="1" meta:paragraph-count="13" meta:word-count="233" meta:character-count="1551" meta:non-whitespace-character-count="1322"/>
    <meta:generator>LibreOffice/4.3.1.2$Windows_x86 LibreOffice_project/958349dc3b25111dbca392fbc281a05559ef6848</meta:generator>
  </office:meta>
</office:document-meta>
</file>